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9.04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1.041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0.817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9" table:number-columns-repeated="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4" table:number-columns-repeated="1000" table:default-cell-style-name="Excel_20_Built-in_20_Normal"/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6 ms 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2 ms dans chq ms =12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2 ms dans chq 2e ms = 18 <text:s text:c="11"/>6 x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2 ms dans chq 3e ms= 24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2 ms dans chq 4e ms = 30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2 ms dans chq 5e ms = 36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string">
            <text:p>Crocheter 1 ms dans chq ms=36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string">
            <text:p>Crocheter 1 ms dans chq ms=36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Crocheter 1 ms dans chq ms=36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string">
            <text:p>Crocheter 1 ms dans chq ms=36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string">
            <text:p>Crocheter 2 fois 2 ms ensemble = 34 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string">
            <text:p>Crocheter 2 fois 2 ms ensemble = 32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Crocheter 1 ms dans chq ms = <text:s/>32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Crocheter 2 fois 2 ms ensemble= 30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string">
            <text:p>Crocheter 2 fois 2 ms ensemble= 28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string">
            <text:p>Crocheter 1 ms dans chq ms= 28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string">
            <text:p>Crocheter 2 fois 2 ms ensemble = 26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string">
            <text:p>Crocheter 1 ms dans chq ms = 26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string">
            <text:p>Crocheter 2 fois <text:s/>2 ms ensemble = 24 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string">
            <text:p>Crocheter 1 ms dans chq ms= 24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21">
            <text:p>21</text:p>
          </table:table-cell>
          <table:table-cell table:style-name="ce1" office:value-type="string">
            <text:p>Crocheter 2 fois 2 ms ensemble = 22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22">
            <text:p>22</text:p>
          </table:table-cell>
          <table:table-cell table:style-name="ce1" office:value-type="string">
            <text:p>Crocheter 1 ms dans chq ms= 22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23">
            <text:p>23</text:p>
          </table:table-cell>
          <table:table-cell table:style-name="ce1" office:value-type="string">
            <text:p>Crocheter 2 fois 2 ms ensemble = 20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24">
            <text:p>24</text:p>
          </table:table-cell>
          <table:table-cell table:style-name="ce1" office:value-type="string">
            <text:p>Crocheter 1 ms dans chq ms= 20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string">
            <text:p>Crocheter 1 ms dans chq ms= 20</text:p>
          </table:table-cell>
          <table:table-cell table:style-name="ce1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ur 20 : ye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as :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ocheter <text:s/>5 ms dans un anneau magiqu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ocheter 2 ms dans chq ms=10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rocheter 2 ms dans chq 2e ms = 1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ocheter 2 ms dans chq 3e ms=20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ijl_20_1" style:display-name="Stijl 1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ijl_20_2" style:display-name="Stij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ijl_20_3" style:display-name="Stij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ijl_20_4" style:display-name="Stijl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23/07/2014</text:date>, <text:time>16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4-07-23T16:11:49.12</meta:print-date>
    <dc:date>2014-07-23T16:30:07.46</dc:date>
    <meta:document-statistic meta:table-count="3" meta:cell-count="60" meta:object-count="0"/>
    <meta:generator>OpenOffice.org/3.3$Win32 OpenOffice.org_project/330m20$Build-9567</meta:generator>
  </office:meta>
</office:document-meta>
</file>